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6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0993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0048in"/>
    </style:style>
    <style:style style:name="Table3" style:family="table">
      <style:table-properties style:width="5.7569in" style:rel-width="100%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388in" fo:margin-bottom="0.1388in"/>
      <style:text-properties style:font-name-asian="標楷體"/>
    </style:style>
    <style:style style:name="TableRow27" style:family="table-row">
      <style:table-row-properties style:min-row-height="0.2638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138in" fo:margin-bottom="0.0138in"/>
      <style:text-properties style:font-name-asian="標楷體"/>
    </style:style>
    <style:style style:name="P30" style:parent-style-name="內文" style:family="paragraph">
      <style:paragraph-properties fo:text-align="center" fo:margin-top="0.0138in" fo:margin-bottom="0.0138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138in" fo:margin-bottom="0.0138in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138in" fo:margin-bottom="0.0138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138in" fo:margin-bottom="0.0138in" fo:text-indent="0.0555in"/>
      <style:text-properties style:font-name-asian="標楷體"/>
    </style:style>
    <style:style style:name="P37" style:parent-style-name="內文" style:family="paragraph">
      <style:paragraph-properties fo:text-align="center" fo:margin-top="0.0138in" fo:margin-bottom="0.0138in" fo:text-indent="0.0555in"/>
      <style:text-properties style:font-name-asian="標楷體"/>
    </style:style>
    <style:style style:name="TableRow38" style:family="table-row">
      <style:table-row-properties style:min-row-height="0.3611in" fo:keep-together="always"/>
    </style:style>
    <style:style style:name="P3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4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4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42" style:parent-style-name="內文" style:family="paragraph">
      <style:paragraph-properties fo:text-align="center" fo:margin-top="0.0555in" fo:margin-bottom="0.0555in" fo:text-indent="0.0555in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55in" fo:margin-bottom="0.0555in" fo:margin-right="0.409in" fo:text-indent="0.375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bottom="0.0555in" fo:margin-right="0.5013in" fo:text-indent="0.427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555in" fo:margin-bottom="0.0555in" fo:text-indent="0.125in"/>
      <style:text-properties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55in" fo:margin-bottom="0.0555in" fo:text-indent="0.125in"/>
      <style:text-properties style:font-name-asian="標楷體"/>
    </style:style>
    <style:style style:name="P99" style:parent-style-name="內文" style:family="paragraph">
      <style:paragraph-properties fo:text-align="justify" fo:margin-top="0.0555in" fo:margin-bottom="0.0555in"/>
      <style:text-properties style:font-name-asian="標楷體"/>
    </style:style>
    <style:style style:name="P100" style:parent-style-name="內文" style:family="paragraph">
      <style:paragraph-properties fo:text-align="justify" fo:margin-top="0.0555in" fo:margin-bottom="0.0555in" fo:text-indent="0.125in"/>
      <style:text-properties style:font-name-asian="標楷體"/>
    </style:style>
    <style:style style:name="TableRow101" style:family="table-row">
      <style:table-row-properties style:min-row-height="0.3375in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P105" style:parent-style-name="內文" style:family="paragraph">
      <style:paragraph-properties fo:text-align="center" fo:line-height="0.1944in"/>
      <style:text-properties style:font-name-asian="標楷體"/>
    </style:style>
    <style:style style:name="P106" style:parent-style-name="內文" style:family="paragraph">
      <style:paragraph-properties fo:text-align="center" fo:line-height="0.1944in"/>
      <style:text-properties style:font-name-asian="標楷體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P108" style:parent-style-name="內文" style:family="paragraph">
      <style:paragraph-properties fo:text-align="center" fo:line-height="0.1944in"/>
      <style:text-properties style:font-name-asian="標楷體"/>
    </style:style>
    <style:style style:name="P109" style:parent-style-name="內文" style:family="paragraph">
      <style:paragraph-properties fo:text-align="center" fo:line-height="0.1944in"/>
      <style:text-properties style:font-name-asian="標楷體"/>
    </style:style>
    <style:style style:name="P110" style:parent-style-name="內文" style:family="paragraph">
      <style:paragraph-properties fo:text-align="center" fo:line-height="0.1944in"/>
      <style:text-properties style:font-name-asian="標楷體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P112" style:parent-style-name="內文" style:family="paragraph">
      <style:paragraph-properties fo:text-align="center" fo:line-height="0.1944in"/>
      <style:text-properties style:font-name-asian="標楷體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128" style:family="table-row">
      <style:table-row-properties style:min-row-height="0.3in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letter-spacing="-0.0069in" fo:font-size="11pt" style:font-size-asian="11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132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13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134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13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136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13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221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55in" fo:margin-bottom="0.0555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25" style:parent-style-name="內文" style:family="paragraph">
      <style:paragraph-properties fo:text-align="justify" style:line-height-at-least="0.2361in"/>
      <style:text-properties style:font-name-asian="標楷體"/>
    </style:style>
    <style:style style:name="P226" style:parent-style-name="內文" style:family="paragraph">
      <style:paragraph-properties fo:text-align="justify" style:line-height-at-least="0.2361in" fo:margin-left="0.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style:line-height-at-least="0.2361in" fo:margin-left="0.5in">
        <style:tab-stops/>
      </style:paragraph-properties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廣告學系「專業實習」考核表</text:p>
      <text:p text:style-name="P2">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學　　號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實習公司</text:p>
            <text:p text:style-name="P30">及<text:s/>部<text:s/>門</text:p>
          </table:table-cell>
          <table:table-cell table:style-name="TableCell31" table:number-columns-spanned="5" table:number-rows-spanned="2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實習期間</text:p>
          </table:table-cell>
          <table:covered-table-cell/>
          <table:table-cell table:style-name="TableCell35" table:number-columns-spanned="5" table:number-rows-spanned="2">
            <text:p text:style-name="P36">自　　　　<text:s/>月<text:s/>　　　　日</text:p>
            <text:p text:style-name="P37">至<text:s/>　　　　月　　　<text:s/>　日</text:p>
          </table:table-cell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實習項目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>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到　　勤25％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工作精神25％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>學習態度25％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>反應能力25％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14">
            <text:p text:style-name="P95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評語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請</text:p>
            <text:p text:style-name="P104">評</text:p>
            <text:p text:style-name="P105">定</text:p>
            <text:p text:style-name="P106">該</text:p>
            <text:p text:style-name="P107">生</text:p>
            <text:p text:style-name="P108">右</text:p>
            <text:p text:style-name="P109">列</text:p>
            <text:p text:style-name="P110">各</text:p>
            <text:p text:style-name="P111">項</text:p>
            <text:p text:style-name="P112">表</text:p>
            <text:p text:style-name="P113">現</text:p>
          </table:table-cell>
          <table:table-cell table:style-name="TableCell114" table:number-columns-spanned="2">
            <text:p text:style-name="P115">評等</text:p>
          </table:table-cell>
          <table:covered-table-cell/>
          <table:table-cell table:style-name="TableCell116" table:number-rows-spanned="2">
            <text:p text:style-name="P117">很滿意</text:p>
          </table:table-cell>
          <table:table-cell table:style-name="TableCell118" table:number-columns-spanned="3" table:number-rows-spanned="2">
            <text:p text:style-name="P119">滿意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尚可</text:p>
          </table:table-cell>
          <table:covered-table-cell/>
          <table:table-cell table:style-name="TableCell122" table:number-columns-spanned="2" table:number-rows-spanned="2">
            <text:p text:style-name="P123">不滿意</text:p>
          </table:table-cell>
          <table:covered-table-cell/>
          <table:table-cell table:style-name="TableCell124" table:number-rows-spanned="2">
            <text:p text:style-name="P125">很不滿意</text:p>
          </table:table-cell>
          <table:table-cell table:style-name="TableCell126" table:number-columns-spanned="2" table:number-rows-spanned="2">
            <text:p text:style-name="P127">不清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項目</text:p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中文能力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英文能力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一般常識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專業訓練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指導委員</text:p>
            <text:p text:style-name="P221">簽<text:s text:c="4"/>章</text:p>
          </table:table-cell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備註：（一）學生成績請指導委員評定。</text:p>
      <text:p text:style-name="P226">（二）本表請於本年<text:s text:c="2"/>月<text:s text:c="2"/>日前寄回（或傳真：02-2939-3830）本系。</text:p>
      <text:p text:style-name="P227"><text:span text:style-name="T228">（三）評分請以百分法計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CT-MEM</meta:initial-creator>
    <dc:creator>Emily</dc:creator>
    <meta:creation-date>2020-06-04T07:23:00Z</meta:creation-date>
    <dc:date>2020-06-04T07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