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0236in"/>
    </style:style>
    <style:style style:name="TableColumn13" style:family="table-column">
      <style:table-column-properties style:column-width="0.7076in"/>
    </style:style>
    <style:style style:name="TableColumn14" style:family="table-column">
      <style:table-column-properties style:column-width="0.651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0.5708in"/>
    </style:style>
    <style:style style:name="TableColumn17" style:family="table-column">
      <style:table-column-properties style:column-width="0.2006in"/>
    </style:style>
    <style:style style:name="TableColumn18" style:family="table-column">
      <style:table-column-properties style:column-width="0.309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0854in"/>
    </style:style>
    <style:style style:name="TableColumn22" style:family="table-column">
      <style:table-column-properties style:column-width="0.5881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0.7097in"/>
    </style:style>
    <style:style style:name="Table11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555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44in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770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06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6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350%"/>
    </style:style>
    <style:style style:name="T73" style:parent-style-name="預設段落字型" style:family="text">
      <style:text-properties style:font-name="細明體" style:font-name-asian="細明體" style:font-name-complex="Arial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name-complex="Arial" style:letter-kerning="false" style:font-size-complex="12pt"/>
    </style:style>
    <style:style style:name="T75" style:parent-style-name="預設段落字型" style:family="text">
      <style:text-properties style:font-name="細明體" style:font-name-asian="細明體" style:font-name-complex="Arial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3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350%"/>
    </style:style>
    <style:style style:name="T80" style:parent-style-name="預設段落字型" style:family="text">
      <style:text-properties style:font-name="細明體" style:font-name-asian="細明體" style:font-name-complex="Arial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06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3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350%"/>
      <style:text-properties style:font-name="細明體" style:font-name-asian="細明體" style:font-name-complex="Arial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0638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3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350%"/>
      <style:text-properties style:font-name="細明體" style:font-name-asian="細明體" style:font-name-complex="Arial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99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350%"/>
      <style:text-properties style:font-name="細明體" style:font-name-asian="細明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<text:s text:c="6"/></text:span><text:span text:style-name="T4">政治大學廣告</text:span><text:span text:style-name="T5">學系</text:span><text:span text:style-name="T6">學生</text:span><text:span text:style-name="T7"><text:s text:c="2"/></text:span><text:span text:style-name="T8">實習機構</text:span><text:span text:style-name="T9"><text:s text:c="2"/>資訊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實習單位名稱</text:p>
          </table:table-cell>
          <table:table-cell table:style-name="TableCell28" table:number-columns-spanned="6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學<text:s text:c="4"/>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實習期間</text:p>
          </table:table-cell>
          <table:table-cell table:style-name="TableCell44" table:number-columns-spanned="12">
            <text:p text:style-name="P45">年 <text:s text:c="4"/>月 <text:s text:c="4"/>日 <text:s text:c="2"/>至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/>項目</text:p>
          </table:table-cell>
          <table:table-cell table:style-name="TableCell49" table:number-columns-spanned="12">
            <text:p text:style-name="P50">實<text:s/>習<text:s/>機<text:s/>構<text:s/>資<text:s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司統一</text:p>
            <text:p text:style-name="P54">編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公司電話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實習</text:p>
            <text:p text:style-name="P64">地址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投保情形</text:p>
            <text:p text:style-name="P70">(請打勾)</text:p>
          </table:table-cell>
          <table:table-cell table:style-name="TableCell71" table:number-columns-spanned="3">
            <text:p text:style-name="P72"><text:span text:style-name="T73">有</text:span><text:span text:style-name="T74">幫實習學生</text:span><text:span text:style-name="T75">投保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未投保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實習待遇</text:p>
            <text:p text:style-name="P86">(請打勾)</text:p>
          </table:table-cell>
          <table:table-cell table:style-name="TableCell87" table:number-columns-spanned="3">
            <text:p text:style-name="P88">工資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津貼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獎學金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無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推薦學弟妹實習</text:p>
          </table:table-cell>
          <table:table-cell table:style-name="TableCell108">
            <text:p text:style-name="P109">強力推</text:p>
          </table:table-cell>
          <table:table-cell table:style-name="TableCell110">
            <text:p text:style-name="P111"><text:s/></text:p>
          </table:table-cell>
          <table:table-cell table:style-name="TableCell112" table:number-columns-spanned="2">
            <text:p text:style-name="P113">推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普普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不推</text:p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y</dc:creator>
    <meta:creation-date>2020-07-02T07:09:00Z</meta:creation-date>
    <dc:date>2020-07-02T07:09:00Z</dc:date>
    <meta:print-date>2019-10-01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